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16</text:p>
          </table:table-cell>
          <table:table-cell table:number-columns-repeated="4" table:style-name="ce10"/>
          <table:table-cell office:value-type="string" table:style-name="ce12">
            <text:p>16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16">
            <text:p>1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0" table:style-name="ce17">
            <text:p>6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901:1246</text:p>
          </table:table-cell>
          <table:covered-table-cell/>
          <table:table-cell office:value-type="float" office:value="192733.76" table:style-name="ce20">
            <text:p>192733,7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1301:925</text:p>
          </table:table-cell>
          <table:covered-table-cell/>
          <table:table-cell office:value-type="float" office:value="1122100" table:style-name="ce20">
            <text:p>112210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31301:926</text:p>
          </table:table-cell>
          <table:covered-table-cell/>
          <table:table-cell office:value-type="float" office:value="386940" table:style-name="ce20">
            <text:p>38694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50003:204</text:p>
          </table:table-cell>
          <table:covered-table-cell/>
          <table:table-cell office:value-type="float" office:value="1109704.32" table:style-name="ce20">
            <text:p>1109704,3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3:2878</text:p>
          </table:table-cell>
          <table:covered-table-cell/>
          <table:table-cell office:value-type="float" office:value="716066" table:style-name="ce20">
            <text:p>716066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5:6557</text:p>
          </table:table-cell>
          <table:covered-table-cell/>
          <table:table-cell office:value-type="float" office:value="1875033" table:style-name="ce20">
            <text:p>1875033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6:1156</text:p>
          </table:table-cell>
          <table:covered-table-cell/>
          <table:table-cell office:value-type="float" office:value="498964" table:style-name="ce20">
            <text:p>49896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6:1216</text:p>
          </table:table-cell>
          <table:covered-table-cell/>
          <table:table-cell office:value-type="float" office:value="1344241" table:style-name="ce20">
            <text:p>1344241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6:1327</text:p>
          </table:table-cell>
          <table:covered-table-cell/>
          <table:table-cell office:value-type="float" office:value="1255322" table:style-name="ce20">
            <text:p>1255322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6:1603</text:p>
          </table:table-cell>
          <table:covered-table-cell/>
          <table:table-cell office:value-type="float" office:value="1165194" table:style-name="ce20">
            <text:p>116519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6:1651</text:p>
          </table:table-cell>
          <table:covered-table-cell/>
          <table:table-cell office:value-type="float" office:value="1237885" table:style-name="ce20">
            <text:p>1237885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6:1770</text:p>
          </table:table-cell>
          <table:covered-table-cell/>
          <table:table-cell office:value-type="float" office:value="1481156" table:style-name="ce20">
            <text:p>1481156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50006:2022</text:p>
          </table:table-cell>
          <table:covered-table-cell/>
          <table:table-cell office:value-type="float" office:value="1362023" table:style-name="ce20">
            <text:p>1362023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50006:2045</text:p>
          </table:table-cell>
          <table:covered-table-cell/>
          <table:table-cell office:value-type="float" office:value="1103487" table:style-name="ce20">
            <text:p>1103487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50006:2154</text:p>
          </table:table-cell>
          <table:covered-table-cell/>
          <table:table-cell office:value-type="float" office:value="462275" table:style-name="ce20">
            <text:p>462275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50006:2187</text:p>
          </table:table-cell>
          <table:covered-table-cell/>
          <table:table-cell office:value-type="float" office:value="1306981" table:style-name="ce20">
            <text:p>1306981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330001:535</text:p>
          </table:table-cell>
          <table:covered-table-cell/>
          <table:table-cell office:value-type="float" office:value="459867.31" table:style-name="ce20">
            <text:p>459867,3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50309:7762</text:p>
          </table:table-cell>
          <table:covered-table-cell/>
          <table:table-cell office:value-type="float" office:value="935081.7" table:style-name="ce20">
            <text:p>935081,7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1:030104:2282</text:p>
          </table:table-cell>
          <table:covered-table-cell/>
          <table:table-cell office:value-type="float" office:value="1799502" table:style-name="ce20">
            <text:p>1799502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1:030601:407</text:p>
          </table:table-cell>
          <table:covered-table-cell/>
          <table:table-cell office:value-type="float" office:value="505998.53" table:style-name="ce20">
            <text:p>505998,5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1:050201:907</text:p>
          </table:table-cell>
          <table:covered-table-cell/>
          <table:table-cell office:value-type="float" office:value="725460.4" table:style-name="ce20">
            <text:p>725460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1:050201:912</text:p>
          </table:table-cell>
          <table:covered-table-cell/>
          <table:table-cell office:value-type="float" office:value="177374.61" table:style-name="ce20">
            <text:p>177374,6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4:060101:1472</text:p>
          </table:table-cell>
          <table:covered-table-cell/>
          <table:table-cell office:value-type="float" office:value="248039.9" table:style-name="ce20">
            <text:p>248039,9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4:070101:873</text:p>
          </table:table-cell>
          <table:covered-table-cell/>
          <table:table-cell office:value-type="float" office:value="189711.96" table:style-name="ce20">
            <text:p>189711,9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5:000000:513</text:p>
          </table:table-cell>
          <table:covered-table-cell/>
          <table:table-cell office:value-type="float" office:value="596840" table:style-name="ce20">
            <text:p>59684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5:010201:2519</text:p>
          </table:table-cell>
          <table:covered-table-cell/>
          <table:table-cell office:value-type="float" office:value="441091" table:style-name="ce20">
            <text:p>441091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5:080003:732</text:p>
          </table:table-cell>
          <table:covered-table-cell/>
          <table:table-cell office:value-type="float" office:value="569608" table:style-name="ce20">
            <text:p>569608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8:110303:473</text:p>
          </table:table-cell>
          <table:covered-table-cell/>
          <table:table-cell office:value-type="float" office:value="3858" table:style-name="ce20">
            <text:p>3858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8:120201:172</text:p>
          </table:table-cell>
          <table:covered-table-cell/>
          <table:table-cell office:value-type="float" office:value="333859.21000000002" table:style-name="ce20">
            <text:p>333859,2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0:050004:491</text:p>
          </table:table-cell>
          <table:covered-table-cell/>
          <table:table-cell office:value-type="float" office:value="228903.94" table:style-name="ce20">
            <text:p>228903,9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0:050004:492</text:p>
          </table:table-cell>
          <table:covered-table-cell/>
          <table:table-cell office:value-type="float" office:value="239509.53" table:style-name="ce20">
            <text:p>239509,5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0:050201:1221</text:p>
          </table:table-cell>
          <table:covered-table-cell/>
          <table:table-cell office:value-type="float" office:value="221640.41" table:style-name="ce20">
            <text:p>221640,4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2:020507:707</text:p>
          </table:table-cell>
          <table:covered-table-cell/>
          <table:table-cell office:value-type="float" office:value="6044654.2000000002" table:style-name="ce20">
            <text:p>6044654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3:110001:291</text:p>
          </table:table-cell>
          <table:covered-table-cell/>
          <table:table-cell office:value-type="float" office:value="348787.14" table:style-name="ce20">
            <text:p>348787,1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4:030701:710</text:p>
          </table:table-cell>
          <table:covered-table-cell/>
          <table:table-cell office:value-type="float" office:value="154213.97" table:style-name="ce20">
            <text:p>154213,97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6:030101:4554</text:p>
          </table:table-cell>
          <table:covered-table-cell/>
          <table:table-cell office:value-type="float" office:value="303916.15999999997" table:style-name="ce20">
            <text:p>303916,1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6:030102:2471</text:p>
          </table:table-cell>
          <table:covered-table-cell/>
          <table:table-cell office:value-type="float" office:value="1540746" table:style-name="ce20">
            <text:p>1540746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6:030201:4657</text:p>
          </table:table-cell>
          <table:covered-table-cell/>
          <table:table-cell office:value-type="float" office:value="14857108.41" table:style-name="ce20">
            <text:p>14857108,4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8:000000:589</text:p>
          </table:table-cell>
          <table:covered-table-cell/>
          <table:table-cell office:value-type="float" office:value="645522" table:style-name="ce20">
            <text:p>645522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10601:2427</text:p>
          </table:table-cell>
          <table:covered-table-cell/>
          <table:table-cell office:value-type="float" office:value="480647" table:style-name="ce20">
            <text:p>480647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10601:2428</text:p>
          </table:table-cell>
          <table:covered-table-cell/>
          <table:table-cell office:value-type="float" office:value="307881" table:style-name="ce20">
            <text:p>307881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10601:2429</text:p>
          </table:table-cell>
          <table:covered-table-cell/>
          <table:table-cell office:value-type="float" office:value="327348" table:style-name="ce20">
            <text:p>327348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21616:449</text:p>
          </table:table-cell>
          <table:covered-table-cell/>
          <table:table-cell office:value-type="float" office:value="1530916" table:style-name="ce20">
            <text:p>1530916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0801:10647</text:p>
          </table:table-cell>
          <table:covered-table-cell/>
          <table:table-cell office:value-type="float" office:value="1543495" table:style-name="ce20">
            <text:p>1543495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0801:10648</text:p>
          </table:table-cell>
          <table:covered-table-cell/>
          <table:table-cell office:value-type="float" office:value="1346804" table:style-name="ce20">
            <text:p>134680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40802:8991</text:p>
          </table:table-cell>
          <table:covered-table-cell/>
          <table:table-cell office:value-type="float" office:value="1445809" table:style-name="ce20">
            <text:p>1445809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41702:474</text:p>
          </table:table-cell>
          <table:covered-table-cell/>
          <table:table-cell office:value-type="float" office:value="861806" table:style-name="ce20">
            <text:p>861806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4:011002:319</text:p>
          </table:table-cell>
          <table:covered-table-cell/>
          <table:table-cell office:value-type="float" office:value="336021.7" table:style-name="ce20">
            <text:p>336021,7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6:280002:729</text:p>
          </table:table-cell>
          <table:covered-table-cell/>
          <table:table-cell office:value-type="float" office:value="277140.06" table:style-name="ce20">
            <text:p>277140,0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6:420001:111</text:p>
          </table:table-cell>
          <table:covered-table-cell/>
          <table:table-cell office:value-type="float" office:value="150020.21" table:style-name="ce20">
            <text:p>150020,2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6:460001:611</text:p>
          </table:table-cell>
          <table:covered-table-cell/>
          <table:table-cell office:value-type="float" office:value="226613.12" table:style-name="ce20">
            <text:p>226613,1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8:020815:256</text:p>
          </table:table-cell>
          <table:covered-table-cell/>
          <table:table-cell office:value-type="float" office:value="774932.61" table:style-name="ce20">
            <text:p>774932,6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8:040401:1516</text:p>
          </table:table-cell>
          <table:covered-table-cell/>
          <table:table-cell office:value-type="float" office:value="3058228.15" table:style-name="ce20">
            <text:p>3058228,1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0:020318:114</text:p>
          </table:table-cell>
          <table:covered-table-cell/>
          <table:table-cell office:value-type="float" office:value="1853377" table:style-name="ce20">
            <text:p>1853377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1:020901:1508</text:p>
          </table:table-cell>
          <table:covered-table-cell/>
          <table:table-cell office:value-type="float" office:value="37632384" table:style-name="ce20">
            <text:p>3763238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1:021255:381</text:p>
          </table:table-cell>
          <table:covered-table-cell/>
          <table:table-cell office:value-type="float" office:value="641264" table:style-name="ce20">
            <text:p>64126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1:040525:403</text:p>
          </table:table-cell>
          <table:covered-table-cell/>
          <table:table-cell office:value-type="float" office:value="513286.11" table:style-name="ce20">
            <text:p>513286,1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3:000000:479</text:p>
          </table:table-cell>
          <table:covered-table-cell/>
          <table:table-cell office:value-type="float" office:value="759308" table:style-name="ce20">
            <text:p>759308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3:020102:298</text:p>
          </table:table-cell>
          <table:covered-table-cell/>
          <table:table-cell office:value-type="float" office:value="2336222" table:style-name="ce20">
            <text:p>2336222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3:040003:712</text:p>
          </table:table-cell>
          <table:covered-table-cell/>
          <table:table-cell office:value-type="float" office:value="2541971" table:style-name="ce20">
            <text:p>2541971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7:000000:1121</text:p>
          </table:table-cell>
          <table:covered-table-cell/>
          <table:table-cell office:value-type="float" office:value="660406" table:style-name="ce20">
            <text:p>660406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7:000000:1122</text:p>
          </table:table-cell>
          <table:covered-table-cell/>
          <table:table-cell office:value-type="float" office:value="2720454" table:style-name="ce20">
            <text:p>272045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7:040112:14</text:p>
          </table:table-cell>
          <table:covered-table-cell/>
          <table:table-cell office:value-type="float" office:value="1144629.32" table:style-name="ce20">
            <text:p>1144629,3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7:130127:363</text:p>
          </table:table-cell>
          <table:covered-table-cell/>
          <table:table-cell office:value-type="float" office:value="719206" table:style-name="ce20">
            <text:p>719206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7:150201:303</text:p>
          </table:table-cell>
          <table:covered-table-cell/>
          <table:table-cell office:value-type="float" office:value="2770874" table:style-name="ce20">
            <text:p>277087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7:150201:304</text:p>
          </table:table-cell>
          <table:covered-table-cell/>
          <table:table-cell office:value-type="float" office:value="1844377" table:style-name="ce20">
            <text:p>1844377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9:020105:717</text:p>
          </table:table-cell>
          <table:covered-table-cell/>
          <table:table-cell office:value-type="float" office:value="2789263" table:style-name="ce20">
            <text:p>2789263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4:010404:273</text:p>
          </table:table-cell>
          <table:covered-table-cell/>
          <table:table-cell office:value-type="float" office:value="992329.23" table:style-name="ce20">
            <text:p>992329,2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4:010404:283</text:p>
          </table:table-cell>
          <table:covered-table-cell/>
          <table:table-cell office:value-type="float" office:value="894349" table:style-name="ce20">
            <text:p>894349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5:110402:2726</text:p>
          </table:table-cell>
          <table:covered-table-cell/>
          <table:table-cell office:value-type="float" office:value="458503" table:style-name="ce20">
            <text:p>458503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8:060101:1092</text:p>
          </table:table-cell>
          <table:covered-table-cell/>
          <table:table-cell office:value-type="float" office:value="534214" table:style-name="ce20">
            <text:p>53421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8:060404:164</text:p>
          </table:table-cell>
          <table:covered-table-cell/>
          <table:table-cell office:value-type="float" office:value="510418.36" table:style-name="ce20">
            <text:p>510418,3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9:010108:396</text:p>
          </table:table-cell>
          <table:covered-table-cell/>
          <table:table-cell office:value-type="float" office:value="1008824" table:style-name="ce20">
            <text:p>100882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0:220201:424</text:p>
          </table:table-cell>
          <table:covered-table-cell/>
          <table:table-cell office:value-type="float" office:value="2442596.39" table:style-name="ce20">
            <text:p>2442596,3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00000:1737</text:p>
          </table:table-cell>
          <table:covered-table-cell/>
          <table:table-cell office:value-type="float" office:value="5467779" table:style-name="ce20">
            <text:p>5467779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10812:392</text:p>
          </table:table-cell>
          <table:covered-table-cell/>
          <table:table-cell office:value-type="float" office:value="1682479" table:style-name="ce20">
            <text:p>1682479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11042:333</text:p>
          </table:table-cell>
          <table:covered-table-cell/>
          <table:table-cell office:value-type="float" office:value="1879082" table:style-name="ce20">
            <text:p>1879082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11045:395</text:p>
          </table:table-cell>
          <table:covered-table-cell/>
          <table:table-cell office:value-type="float" office:value="1674195" table:style-name="ce20">
            <text:p>1674195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11264:229</text:p>
          </table:table-cell>
          <table:covered-table-cell/>
          <table:table-cell office:value-type="float" office:value="2775075" table:style-name="ce20">
            <text:p>2775075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42027:449</text:p>
          </table:table-cell>
          <table:covered-table-cell/>
          <table:table-cell office:value-type="float" office:value="1010100.73" table:style-name="ce20">
            <text:p>1010100,7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50601:10872</text:p>
          </table:table-cell>
          <table:covered-table-cell/>
          <table:table-cell office:value-type="float" office:value="1607031" table:style-name="ce20">
            <text:p>1607031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50601:10873</text:p>
          </table:table-cell>
          <table:covered-table-cell/>
          <table:table-cell office:value-type="float" office:value="1607031" table:style-name="ce20">
            <text:p>1607031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50601:10874</text:p>
          </table:table-cell>
          <table:covered-table-cell/>
          <table:table-cell office:value-type="float" office:value="1607031" table:style-name="ce20">
            <text:p>1607031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2:020306:1839</text:p>
          </table:table-cell>
          <table:covered-table-cell/>
          <table:table-cell office:value-type="float" office:value="129675" table:style-name="ce20">
            <text:p>129675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00000:7267</text:p>
          </table:table-cell>
          <table:covered-table-cell/>
          <table:table-cell office:value-type="float" office:value="4449537" table:style-name="ce20">
            <text:p>4449537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00000:7268</text:p>
          </table:table-cell>
          <table:covered-table-cell/>
          <table:table-cell office:value-type="float" office:value="852123" table:style-name="ce20">
            <text:p>852123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10216:231</text:p>
          </table:table-cell>
          <table:covered-table-cell/>
          <table:table-cell office:value-type="float" office:value="1343277" table:style-name="ce20">
            <text:p>1343277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10313:1337</text:p>
          </table:table-cell>
          <table:covered-table-cell/>
          <table:table-cell office:value-type="float" office:value="193361.01" table:style-name="ce20">
            <text:p>193361,0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10313:1338</text:p>
          </table:table-cell>
          <table:covered-table-cell/>
          <table:table-cell office:value-type="float" office:value="191303.98" table:style-name="ce20">
            <text:p>191303,9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10313:1339</text:p>
          </table:table-cell>
          <table:covered-table-cell/>
          <table:table-cell office:value-type="float" office:value="185132.88" table:style-name="ce20">
            <text:p>185132,8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10313:1340</text:p>
          </table:table-cell>
          <table:covered-table-cell/>
          <table:table-cell office:value-type="float" office:value="190275.46" table:style-name="ce20">
            <text:p>190275,4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10313:1341</text:p>
          </table:table-cell>
          <table:covered-table-cell/>
          <table:table-cell office:value-type="float" office:value="189246.94" table:style-name="ce20">
            <text:p>189246,9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10402:1133</text:p>
          </table:table-cell>
          <table:covered-table-cell/>
          <table:table-cell office:value-type="float" office:value="1566827" table:style-name="ce20">
            <text:p>1566827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10532:58</text:p>
          </table:table-cell>
          <table:covered-table-cell/>
          <table:table-cell office:value-type="float" office:value="1631833" table:style-name="ce20">
            <text:p>1631833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10613:2802</text:p>
          </table:table-cell>
          <table:covered-table-cell/>
          <table:table-cell office:value-type="float" office:value="21993713.760000002" table:style-name="ce20">
            <text:p>21993713,7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20509:387</text:p>
          </table:table-cell>
          <table:covered-table-cell/>
          <table:table-cell office:value-type="float" office:value="975709" table:style-name="ce20">
            <text:p>975709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20509:388</text:p>
          </table:table-cell>
          <table:covered-table-cell/>
          <table:table-cell office:value-type="float" office:value="1239069" table:style-name="ce20">
            <text:p>1239069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20601:635</text:p>
          </table:table-cell>
          <table:covered-table-cell/>
          <table:table-cell office:value-type="float" office:value="191812.82" table:style-name="ce20">
            <text:p>191812,8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30313:573</text:p>
          </table:table-cell>
          <table:covered-table-cell/>
          <table:table-cell office:value-type="float" office:value="12560" table:style-name="ce20">
            <text:p>1256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30405:5150</text:p>
          </table:table-cell>
          <table:covered-table-cell/>
          <table:table-cell office:value-type="float" office:value="5183537.2300000004" table:style-name="ce20">
            <text:p>5183537,2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30405:5151</text:p>
          </table:table-cell>
          <table:covered-table-cell/>
          <table:table-cell office:value-type="float" office:value="2902061.28" table:style-name="ce20">
            <text:p>2902061,2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40140:904</text:p>
          </table:table-cell>
          <table:covered-table-cell/>
          <table:table-cell office:value-type="float" office:value="203488.94" table:style-name="ce20">
            <text:p>203488,9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40140:905</text:p>
          </table:table-cell>
          <table:covered-table-cell/>
          <table:table-cell office:value-type="float" office:value="638739.18000000005" table:style-name="ce20">
            <text:p>638739,1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40140:906</text:p>
          </table:table-cell>
          <table:covered-table-cell/>
          <table:table-cell office:value-type="float" office:value="461516.75" table:style-name="ce20">
            <text:p>461516,7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40434:3461</text:p>
          </table:table-cell>
          <table:covered-table-cell/>
          <table:table-cell office:value-type="float" office:value="69477.16" table:style-name="ce20">
            <text:p>69477,1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238:780</text:p>
          </table:table-cell>
          <table:covered-table-cell/>
          <table:table-cell office:value-type="float" office:value="1536865.85" table:style-name="ce20">
            <text:p>1536865,8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50238:781</text:p>
          </table:table-cell>
          <table:covered-table-cell/>
          <table:table-cell office:value-type="float" office:value="1774307.9" table:style-name="ce20">
            <text:p>1774307,9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50238:782</text:p>
          </table:table-cell>
          <table:covered-table-cell/>
          <table:table-cell office:value-type="float" office:value="1170960.6299999999" table:style-name="ce20">
            <text:p>1170960,6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50311:3455</text:p>
          </table:table-cell>
          <table:covered-table-cell/>
          <table:table-cell office:value-type="float" office:value="89922.559999999998" table:style-name="ce20">
            <text:p>89922,5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50311:3456</text:p>
          </table:table-cell>
          <table:covered-table-cell/>
          <table:table-cell office:value-type="float" office:value="79931.17" table:style-name="ce20">
            <text:p>79931,17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50404:588</text:p>
          </table:table-cell>
          <table:covered-table-cell/>
          <table:table-cell office:value-type="float" office:value="1819640" table:style-name="ce20">
            <text:p>181964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404:589</text:p>
          </table:table-cell>
          <table:covered-table-cell/>
          <table:table-cell office:value-type="float" office:value="1517591" table:style-name="ce20">
            <text:p>1517591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50715:314</text:p>
          </table:table-cell>
          <table:covered-table-cell/>
          <table:table-cell office:value-type="float" office:value="3308613" table:style-name="ce20">
            <text:p>3308613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4:010402:63</text:p>
          </table:table-cell>
          <table:covered-table-cell/>
          <table:table-cell office:value-type="float" office:value="485107" table:style-name="ce20">
            <text:p>485107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4:012002:326</text:p>
          </table:table-cell>
          <table:covered-table-cell/>
          <table:table-cell office:value-type="float" office:value="240464" table:style-name="ce20">
            <text:p>24046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0117:346</text:p>
          </table:table-cell>
          <table:covered-table-cell/>
          <table:table-cell office:value-type="float" office:value="273996" table:style-name="ce20">
            <text:p>273996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1311:519</text:p>
          </table:table-cell>
          <table:covered-table-cell/>
          <table:table-cell office:value-type="float" office:value="322135.43" table:style-name="ce20">
            <text:p>322135,4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1333:551</text:p>
          </table:table-cell>
          <table:covered-table-cell/>
          <table:table-cell office:value-type="float" office:value="5399221" table:style-name="ce20">
            <text:p>5399221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1410:50</text:p>
          </table:table-cell>
          <table:covered-table-cell/>
          <table:table-cell office:value-type="float" office:value="1439454.5" table:style-name="ce20">
            <text:p>1439454,5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1805:719</text:p>
          </table:table-cell>
          <table:covered-table-cell/>
          <table:table-cell office:value-type="float" office:value="1402025.09" table:style-name="ce20">
            <text:p>1402025,0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5552:368</text:p>
          </table:table-cell>
          <table:covered-table-cell/>
          <table:table-cell office:value-type="float" office:value="179116" table:style-name="ce20">
            <text:p>179116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5918:261</text:p>
          </table:table-cell>
          <table:covered-table-cell/>
          <table:table-cell office:value-type="float" office:value="2524954" table:style-name="ce20">
            <text:p>252495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6307:1020</text:p>
          </table:table-cell>
          <table:covered-table-cell/>
          <table:table-cell office:value-type="float" office:value="52439" table:style-name="ce20">
            <text:p>52439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6522:162</text:p>
          </table:table-cell>
          <table:covered-table-cell/>
          <table:table-cell office:value-type="float" office:value="1269133.3999999999" table:style-name="ce20">
            <text:p>1269133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7324:478</text:p>
          </table:table-cell>
          <table:covered-table-cell/>
          <table:table-cell office:value-type="float" office:value="307863" table:style-name="ce20">
            <text:p>307863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7425:68</text:p>
          </table:table-cell>
          <table:covered-table-cell/>
          <table:table-cell office:value-type="float" office:value="1116105" table:style-name="ce20">
            <text:p>1116105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7560:422</text:p>
          </table:table-cell>
          <table:covered-table-cell/>
          <table:table-cell office:value-type="float" office:value="149771" table:style-name="ce20">
            <text:p>149771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9:010412:66</text:p>
          </table:table-cell>
          <table:covered-table-cell/>
          <table:table-cell office:value-type="float" office:value="313492" table:style-name="ce20">
            <text:p>313492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9:020406:507</text:p>
          </table:table-cell>
          <table:covered-table-cell/>
          <table:table-cell office:value-type="float" office:value="1948730" table:style-name="ce20">
            <text:p>194873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9:020515:92</text:p>
          </table:table-cell>
          <table:covered-table-cell/>
          <table:table-cell office:value-type="float" office:value="508312" table:style-name="ce20">
            <text:p>508312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9:030544:80</text:p>
          </table:table-cell>
          <table:covered-table-cell/>
          <table:table-cell office:value-type="float" office:value="489367" table:style-name="ce20">
            <text:p>489367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70:010112:4502</text:p>
          </table:table-cell>
          <table:covered-table-cell/>
          <table:table-cell office:value-type="float" office:value="164099.14000000001" table:style-name="ce20">
            <text:p>164099,1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70:010113:273</text:p>
          </table:table-cell>
          <table:covered-table-cell/>
          <table:table-cell office:value-type="float" office:value="4691894" table:style-name="ce20">
            <text:p>469189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70:011503:271</text:p>
          </table:table-cell>
          <table:covered-table-cell/>
          <table:table-cell office:value-type="float" office:value="1081760" table:style-name="ce20">
            <text:p>108176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70:020404:1122</text:p>
          </table:table-cell>
          <table:covered-table-cell/>
          <table:table-cell office:value-type="float" office:value="300591" table:style-name="ce20">
            <text:p>300591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">
            <text:p>22:70:021101:653</text:p>
          </table:table-cell>
          <table:covered-table-cell/>
          <table:table-cell office:value-type="float" office:value="124323" table:style-name="ce22">
            <text:p>124323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09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1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3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3:0104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3:0104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3:0104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3:0104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3:0104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3:0104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3:0105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3:0105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3:0105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3:0105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3:0105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3:0106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3:0106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3:0106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3:0106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3:0106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3:01061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3:01061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3:010617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3:0106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3:0106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3:0108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3:0108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3:0108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4702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6: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6:0102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6:0102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6:02030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6:02030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6:020302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6:020302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6:020302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6:020302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6:020302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8:0112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8:01121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8:01123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8:0207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9:0204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1:0306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1:0502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1:0502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3:11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5: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5:07190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5:0911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8:120222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9:04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9:060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0:030201:3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0:0500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0:0502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3:0500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3:050001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3:050002:13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3:050002:5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3:050002:5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3:050002:5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3:050002:5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3:050002:5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3:050002:5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3:050002:67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3:050002:7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3:050002:80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3:050002:8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3:050002:90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3:050003:30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3:050003:3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6:0102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6:0203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6:030101:2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6:030102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6:030201:5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7:011601:10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7:011601:10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7:011601:10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7:011601:10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7:011601:10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7:011601:10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7:011601:10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7:011601:10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7:011601:10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7:011601:10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7:011601:10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7:011601:10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7:011601:10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7:011601:10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7:011601:10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7:011601:10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7:011601:10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7:011601:10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7:011601:10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7:011601:107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7:011601:107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7:011601:10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7:011601:10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7:011601:10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7:011601:10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7:011601:10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7:011601:10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7:011601:10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7:011601:10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7:011601:10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7:011601:110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7:011601:11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7:011601:110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7:011601:110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7:011601:11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7:011601:11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7:011601:11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7:011601:11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7:011601:11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7:011601:11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7:011601:11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7:011601:11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7:011601:11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7:011601:11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7:011601:11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7:011601:11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7:011601:11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7:011601:11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7:011601:11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7:011601:11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7:011601:11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7:011601:11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7:011601:11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7:011601:11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7:011601:11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7:011601:11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7:011601:11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7:011601:11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7:011601:11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7:011601:11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7:011601:116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7:011601:11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7:011601:12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7:011601:12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7:011601:4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7:011601:4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7:011601:4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7:011601:4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7:011601:4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7:011601:4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7:011601:4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7:011601:4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7:011601:4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7:011601:4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7:011601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7:011601:5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7:011601:5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7:011601:5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7:011601:5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7:011601:5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7:011601:5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7:011601:50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7:011601:5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7:011601:5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7:011601:5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7:011601:5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7:011601:5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7:011601:5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7:011601:5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7:011601:5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7:011601:5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7:011601:5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7:011601:5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7:011601:5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7:011601:5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7:011601:5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7:011601:5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7:011601:5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7:011601:5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7:011601:5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7:011601:5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7:011601:5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7:011601:5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7:011601:5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7:011601:5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7:011601:5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7:011601:5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7:011601:5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7:011601:5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7:011601:5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7:011601:5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7:011601:5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7:011601:5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7:011601:5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7:011601:5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7:011601:5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7:011601:5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7:011601:5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7:011601:5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7:011601:5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7:011601:57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7:011601:5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7:011601:5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7:011601:5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7:011601:5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7:011601:5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7:011601:5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7:011601:5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7:011601:5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7:011601:5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7:011601:5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7:011601:5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7:011601:5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7:011601:5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7:011601:5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7:011601:5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7:011601:5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7:011601:5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7:011601:5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7:011601:5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7:011601:6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7:011601:6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7:011601:6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7:011601:6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7:011601:6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7:011601:60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7:011601:6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7:011601:6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7:011601:6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7:011601:6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7:011601:6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7:011601:6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7:011601:6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7:011601:6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7:011601:6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7:011601:6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7:011601:6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7:011601:6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7:011601:6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7:011601:6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7:011601:6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7:011601:6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7:011601:6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7:011601:6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7:011601:6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7:011601:6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7:011601:6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7:011601:6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7:011601:6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7:011601:6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7:011601:6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7:011601:6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7:011601:6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7:011601:6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7:011601:6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7:011601:6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7:011601:6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7:011601:6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7:011601:6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7:011601:6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7:011601:6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7:011601:6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7:011601:6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7:011601:6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7:011601:6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7:011601:6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7:011601:6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7:011601:6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7:011601:6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7:011601:6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7:011601:6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7:011601:6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7:011601:6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7:011601:6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7:011601:6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7:011601:6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7:011601:6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7:011601:6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7:011601:6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7:011601:6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7:011601:68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7:011601:6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7:011601:6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7:011601:6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7:011601:6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7:011601:6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7:011601:6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7:011601:6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7:011601:6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7:011601:6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7:011601:6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7:011601:6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7:011601:7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7:011601:70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7:011601:7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7:011601:7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7:011601:7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7:011601:7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7:011601:7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7:011601:7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7:011601:7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7:011601:7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7:011601:7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7:011601:7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7:011601:7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7:011601:7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7:011601:7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7:011601:7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7:011601:7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7:011601:7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7:011601:7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7:011601:7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7:011601:7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7:011601:7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7:011601:7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7:011601:7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7:011601:7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7:011601:7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7:011601:7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7:011601:7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7:011601:7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7:011601:7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7:011601:7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7:011601:7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7:011601:7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7:011601:7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7:011601:7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7:011601:7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7:011601:7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7:011601:7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7:011601:7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7:011601:7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7:011601:7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7:011601:7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7:011601:7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7:011601:7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7:011601:7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7:011601:7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7:011601:7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7:011601:7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7:011601:7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7:011601:7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7:011601:7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7:011601:7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7:011601:7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7:011601:7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7:011601:77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7:011601:7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7:011601:7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7:011601:7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7:011601:7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7:011601:7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7:011601:7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7:011601:7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7:011601:7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7:011601:79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7:011601:80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7:011601:8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7:011601:8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7:011601:8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7:011601:8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7:011601:8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7:011601:8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7:011601:8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7:011601:8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7:011601:8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7:011601:8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7:011601:8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7:011601:8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7:011601:8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7:011601:8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7:011601:8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7:011601:8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7:0117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7:0119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7:0307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7:0307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7:0307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7:031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7:03140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7:0314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8:010718: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8:010718: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9:0402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1:01080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1:020004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1:020004:4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1:020004:5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1:030501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1:03050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1:030501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1:030501:4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1:030803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1:03080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3:031546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3:0433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3:0433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3:043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3:0435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3:0435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4:0107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4:0109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4:011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5:010102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5:010102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5:010302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5:1102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6:280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6:2800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6:290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6:330005: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6:34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6:340007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6:35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6:41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6:42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6:46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8:0204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8:0204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8:0204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8:0208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8:0208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0:02033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2:060104: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2:0703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2:0801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3:0400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3:0400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3:040003: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3:0400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3:0400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3:0400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3:0400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4:13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4:14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100402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1201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190127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190127:3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190237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8:02020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9:02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51:0401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5:0601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5:11040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6:020009: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6:06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6:08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6:090007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6:090007: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8:0305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8:0305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8:0305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8:0605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8:0803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58:0803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8:0803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8:0803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8:0803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8:0803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8:080315: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8:080315: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8:080315: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8:080315: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0:0802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1:0112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1:02103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1:02103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1:042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1:04205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1:0421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1:0421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1:0421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1:0421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1:0513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1:0516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1:0522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2:0207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2:0212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0000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10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104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10401:5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10401:5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10401:5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10401:5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10401:5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10401:5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10401:5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10401:5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10401:6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10401:6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10401:6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10401:9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10409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10409:2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10409:26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104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10414:30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10414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10609:3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10609:5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20307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20325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20325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20353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20353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20353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20353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20353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2064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2064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2064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2064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2064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20642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2064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20642: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30118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30118:2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30118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30118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30118:3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3031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30311:4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303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303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30317:5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304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304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30410:3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30505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30509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40112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40112: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4014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40140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40149: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40406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40410: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40410: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4042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4043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4044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40446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4044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50145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5023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50238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503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5044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505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5050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50625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5074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4:0108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5: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5:0117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5:011713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5:011713:2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5:011713:29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5:011713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5:011801:4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5:01190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5:011902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5:0137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5:0137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5:0137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5:0137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5:01371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5:016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5:0161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5:0161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5:0161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5:0161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5:0161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5:0175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5:017525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8:0109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8:0109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9:0102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9:0104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9:0104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9:02033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9:02035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9:0205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9:0205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9:0205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9:020514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9:0205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9:0301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9:03013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9:0302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9:0302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9:0303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9:0303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9:0305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9:0305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70:0101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70:0101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70:0101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70:011158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70:0204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70:0209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70:021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71:010224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71:010224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71:010224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71:010605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71:0106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71:01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21">
            <text:p>610</text:p>
          </table:table-cell>
          <table:table-cell office:value-type="string" table:number-columns-spanned="3" table:number-rows-spanned="1" table:style-name="ce2">
            <text:p>22:72:0603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ACE7E2B7F19B697B39F187732BFADE2D7093086A566BB82E2BB95F676BF28ACFE4CFF8A2B2940E9E1F7C0F1D4F36B79138D81A7A4C14D0BC074D0FB6F24BB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16T04:43:58Z</meta:creation-date>
    <dc:date>2023-11-16T04:43:58Z</dc:date>
  </office:meta>
</office:document-meta>
</file>